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 text:name="_GoBack"/><text:span text:style-name="T1">Comune di Vacon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13397134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69015823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9483778886170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3" meta:non-whitespace-character-count="1550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