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5C0121BDB16DE2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B000001F495C0121BDB16DE29.png" xlink:type="simple" xlink:show="embed" xlink:actuate="onLoad"/><svg:title>logo</svg:title><svg:desc>WebMobile:Bussola:GRAFICA:stemma_demo-01.jpg</svg:desc></draw:frame><text:bookmark text:name="_GoBack"/><text:span text:style-name="T1">Comune di Vacone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Riet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1200696381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579780986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73406576929108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