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95C0121BDB16DE2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7B000001F495C0121BDB16DE29.png" xlink:type="simple" xlink:show="embed" xlink:actuate="onLoad"><text:p/></draw:image></draw:frame><text:span text:style-name="T1">Comune di Vacone</text:span></text:p>
      <text:p text:style-name="P7"><text:span text:style-name="T2">Provincia di Riet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860384405"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633143786"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7" meta:non-whitespace-character-count="7417"/>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