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3985808751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756361788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1376359062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4" meta:non-whitespace-character-count="483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