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361817133" field:type=""/><field:fieldmark-end/><field:fieldmark-start text:name="__Fieldmark__48_236181713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361817133" field:type=""/><field:fieldmark-end/><field:fieldmark-start text:name="__Fieldmark__59_236181713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361817133" field:type=""/><field:fieldmark-end/><field:fieldmark-start text:name="__Fieldmark__72_236181713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361817133" field:type=""/><field:fieldmark-end/><field:fieldmark-start text:name="__Fieldmark__83_236181713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361817133" field:type=""/><field:fieldmark-end/><field:fieldmark-start text:name="__Fieldmark__94_236181713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361817133" field:type=""/><field:fieldmark-end/><field:fieldmark-start text:name="__Fieldmark__123_2361817133" field:type=""/><field:fieldmark-end/><field:fieldmark-start text:name="__Fieldmark__125_2361817133" field:type=""/><field:fieldmark-end/><field:fieldmark-start text:name="__Fieldmark__127_236181713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361817133" field:type=""/><field:fieldmark-end/><field:fieldmark-start text:name="__Fieldmark__135_2361817133" field:type=""/><field:fieldmark-end/><field:fieldmark-start text:name="__Fieldmark__137_2361817133" field:type=""/><field:fieldmark-end/><field:fieldmark-start text:name="__Fieldmark__139_236181713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361817133" field:type=""/><field:fieldmark-end/><field:fieldmark-start text:name="__Fieldmark__150_2361817133" field:type=""/><field:fieldmark-end/><field:fieldmark-start text:name="__Fieldmark__152_2361817133" field:type=""/><field:fieldmark-end/><field:fieldmark-start text:name="__Fieldmark__154_2361817133" field:type=""/><field:fieldmark-end/><field:fieldmark-start text:name="__Fieldmark__156_2361817133" field:type=""/><field:fieldmark-end/><field:fieldmark-start text:name="__Fieldmark__158_2361817133" field:type=""/><field:fieldmark-end/><text:span text:style-name="T5"> a me intestato</text:span></text:p>
      <text:p text:style-name="P13"><text:span text:style-name="T17"></text:span><field:fieldmark-start text:name="__Fieldmark__163_2361817133" field:type=""/><field:fieldmark-end/><field:fieldmark-start text:name="__Fieldmark__165_2361817133" field:type=""/><field:fieldmark-end/><field:fieldmark-start text:name="__Fieldmark__167_2361817133" field:type=""/><field:fieldmark-end/><field:fieldmark-start text:name="__Fieldmark__169_236181713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361817133" field:type=""/><field:fieldmark-end/><field:fieldmark-start text:name="__Fieldmark__180_2361817133" field:type=""/><field:fieldmark-end/><field:fieldmark-start text:name="__Fieldmark__182_2361817133" field:type=""/><field:fieldmark-end/><field:fieldmark-start text:name="__Fieldmark__184_2361817133" field:type=""/><field:fieldmark-end/><field:fieldmark-start text:name="__Fieldmark__186_2361817133" field:type=""/><field:fieldmark-end/><field:fieldmark-start text:name="__Fieldmark__188_236181713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361817133" field:type=""/><field:fieldmark-end/><field:fieldmark-start text:name="__Fieldmark__197_2361817133" field:type=""/><field:fieldmark-end/><field:fieldmark-start text:name="__Fieldmark__199_2361817133" field:type=""/><field:fieldmark-end/><field:fieldmark-start text:name="__Fieldmark__201_236181713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361817133" field:type=""/><field:fieldmark-end/><field:fieldmark-start text:name="__Fieldmark__209_2361817133" field:type=""/><field:fieldmark-end/><field:fieldmark-start text:name="__Fieldmark__211_2361817133" field:type=""/><field:fieldmark-end/><field:fieldmark-start text:name="__Fieldmark__213_236181713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361817133" field:type=""/><field:fieldmark-end/><field:fieldmark-start text:name="__Fieldmark__223_2361817133" field:type=""/><field:fieldmark-end/><field:fieldmark-start text:name="__Fieldmark__225_2361817133" field:type=""/><field:fieldmark-end/><field:fieldmark-start text:name="__Fieldmark__227_2361817133" field:type=""/><field:fieldmark-end/><field:fieldmark-start text:name="__Fieldmark__229_2361817133" field:type=""/><field:fieldmark-end/><field:fieldmark-start text:name="__Fieldmark__231_236181713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361817133" field:type=""/><field:fieldmark-end/><field:fieldmark-start text:name="__Fieldmark__239_2361817133" field:type=""/><field:fieldmark-end/><field:fieldmark-start text:name="__Fieldmark__241_2361817133" field:type=""/><field:fieldmark-end/><field:fieldmark-start text:name="__Fieldmark__243_2361817133" field:type=""/><field:fieldmark-end/><field:fieldmark-start text:name="__Fieldmark__245_2361817133" field:type=""/><field:fieldmark-end/><field:fieldmark-start text:name="__Fieldmark__247_236181713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361817133" field:type=""/><field:fieldmark-end/><field:fieldmark-start text:name="__Fieldmark__270_236181713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361817133" field:type=""/><field:fieldmark-end/><field:fieldmark-start text:name="__Fieldmark__278_236181713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361817133" field:type=""/><field:fieldmark-end/><field:fieldmark-start text:name="__Fieldmark__286_236181713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361817133" field:type=""/><field:fieldmark-end/><field:fieldmark-start text:name="__Fieldmark__294_236181713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361817133" field:type=""/><field:fieldmark-end/><field:fieldmark-start text:name="__Fieldmark__304_236181713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03191860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361817133" field:type=""/><field:fieldmark-end/><field:fieldmark-start text:name="__Fieldmark__352_2361817133" field:type=""/><field:fieldmark-end/><field:fieldmark-start text:name="__Fieldmark__354_2361817133" field:type=""/><field:fieldmark-end/><field:fieldmark-start text:name="__Fieldmark__356_236181713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361817133" field:type=""/><field:fieldmark-end/><field:fieldmark-start text:name="__Fieldmark__364_2361817133" field:type=""/><field:fieldmark-end/><field:fieldmark-start text:name="__Fieldmark__366_2361817133" field:type=""/><field:fieldmark-end/><field:fieldmark-start text:name="__Fieldmark__368_236181713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361817133" field:type=""/><field:fieldmark-end/><field:fieldmark-start text:name="__Fieldmark__376_2361817133" field:type=""/><field:fieldmark-end/><field:fieldmark-start text:name="__Fieldmark__378_2361817133" field:type=""/><field:fieldmark-end/><field:fieldmark-start text:name="__Fieldmark__380_236181713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361817133" field:type=""/><field:fieldmark-end/><field:fieldmark-start text:name="__Fieldmark__388_2361817133" field:type=""/><field:fieldmark-end/><field:fieldmark-start text:name="__Fieldmark__390_2361817133" field:type=""/><field:fieldmark-end/><field:fieldmark-start text:name="__Fieldmark__392_236181713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95C0121BDB16DE29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