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52187583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52187583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52187583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52187583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52187583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52187583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5218758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52187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52187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52187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52187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52187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52187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52187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5218758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52187583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52187583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52187583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52187583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52187583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52187583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52187583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52187583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52187583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52187583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