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Riet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4617985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4617985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4617985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4617985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4617985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4617985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4617985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461798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461798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461798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461798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461798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4617985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4617985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4617985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4617985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4617985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4617985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461798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4617985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4617985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4617985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3" meta:non-whitespace-character-count="53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