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7752389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7752389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7752389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7752389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7752389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7752389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7752389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7752389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77523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77523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77523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77523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77523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775238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7752389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7752389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7752389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7752389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7752389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7752389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7752389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7752389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7752389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7752389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7752389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