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4192544329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62439897525608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62438633128761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62438304053682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62439245969202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62438161621444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62437958903919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62439919427122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62438913368211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62439782358227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17B000001F495C0121BDB16DE2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