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11215547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52705092982763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5270521836440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5270490517053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5270679357226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5270476820650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5270538132448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5270590753735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5270553625519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52705521865792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