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717972254"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52241245663961"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627540695"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406788259"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580240666"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52241908016272"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097164179" text:style-name="WW8Num36">
              <text:list-item>
                <text:p text:style-name="P201"><text:span text:style-name="T29">CILA: art. 6/bis – SCIA art. 37 DPR n. 380/01. </text:span><text:span text:style-name="T20">(O legge regionale).</text:span></text:p>
              </text:list-item>
            </text:list>
            <text:list xml:id="list52240619493375" text:continue-list="list52241908016272"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52240963647233"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915098802"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99247786"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52240869735361" text:continue-list="list915098802"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52239926616347"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44237068"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52241597161680"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983339174"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52241464949077"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620687818"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52241195052416"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93258227"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52240104510485"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553477871"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276534425"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52241189906549"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694311012"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908337817"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280812704"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033436209" text:style-name="WW8Num5">
              <text:list-item>
                <text:list>
                  <text:list-item>
                    <text:p text:style-name="P204"><text:span text:style-name="T29">CILA: art. 6/bis DPR n. 380/01. </text:span><text:span text:style-name="T20">(O legge regionale).</text:span></text:p>
                  </text:list-item>
                </text:list>
              </text:list-item>
            </text:list>
            <text:list xml:id="list52240418622780" text:continue-list="list4280812704"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424955531"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042100199"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19928924"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472146912"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801328197"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52239960769052" text:continue-list="list52241245663961"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550153535"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225999043"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704371210"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256726574"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52239995277103"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893133541"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026636796"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56802719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397662027"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181590169"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52241651399877"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783604140"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52240512343551"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298345428"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904709058" text:style-name="WW8Num84">
              <text:list-item>
                <text:p text:style-name="P167"><text:span text:style-name="T20">Si differenzia dalla voce “B. 25”, che prevede il periodo </text:span><text:soft-page-break/><text:span text:style-name="T20">dell’occupazione superiore a 120 gg.</text:span></text:p>
              </text:list-item>
            </text:list>
            <text:list xml:id="list52241057285991" text:continue-list="list2042100199"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19992377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52241363300766" text:continue-list="list904709058"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664267269"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52240221338797" text:continue-list="list2199923773"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52240858958938" text:continue-list="list52241057285991"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52241098082598" text:continue-list="list5224022133879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120191140"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4006616141"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4143103959"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30111625"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52241496448368"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461030822"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357614722"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473358267"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4080639872"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292826746" text:style-name="WW8Num6">
              <text:list-item>
                <text:p text:style-name="P176"><text:span text:style-name="T20">Titolo abilitativo edilizio per il privato: CILA/Permesso di costruire/SCIA in alternativa, “super”, secondo la tipologia del monumento.</text:span></text:p>
              </text:list-item>
            </text:list>
            <text:list xml:id="list52240765710314" text:continue-list="list3473358267"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463057974"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18970172"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330453610"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541154877"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552991426"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449401859"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056479371"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781704373"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228305875"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976199371"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498701856"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62828991"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029643922"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942792769"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52240656072809"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52240190847419"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52241040624676"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52240803712998"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52241207881762"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52240971976973"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248871570"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4017027154"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52240030628589"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20308398"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884517323"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52241471154115"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206883390"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410244660"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52241778071889"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405443608"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14092630"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52241600771343"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52240802626922"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