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60178460"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2848856802595"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80745436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20362487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80368450"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284901362397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56199099" text:style-name="WW8Num36">
              <text:list-item>
                <text:p text:style-name="P201"><text:span text:style-name="T29">CILA: art. 6/bis – SCIA art. 37 DPR n. 380/01. </text:span><text:span text:style-name="T20">(O legge regionale).</text:span></text:p>
              </text:list-item>
            </text:list>
            <text:list xml:id="list62848022180600" text:continue-list="list6284901362397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284949866116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2604042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1313435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2849067492924" text:continue-list="list52604042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284939505939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4453719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284941244532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28156766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284877812351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84320058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284950643020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765223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284883971183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4005301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0672415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284834862656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4721147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2466812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5197458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655979750" text:style-name="WW8Num5">
              <text:list-item>
                <text:list>
                  <text:list-item>
                    <text:p text:style-name="P204"><text:span text:style-name="T29">CILA: art. 6/bis DPR n. 380/01. </text:span><text:span text:style-name="T20">(O legge regionale).</text:span></text:p>
                  </text:list-item>
                </text:list>
              </text:list-item>
            </text:list>
            <text:list xml:id="list62849761741609" text:continue-list="list155197458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2037616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68918774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6154195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8321550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5013291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2848192364454" text:continue-list="list62848856802595"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9601305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0614441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5926241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7434932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2848722717002"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67738896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5596432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1534513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419545706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21513129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284908706891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15699271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284879904423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9721348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727807523" text:style-name="WW8Num84">
              <text:list-item>
                <text:p text:style-name="P167"><text:span text:style-name="T20">Si differenzia dalla voce “B. 25”, che prevede il periodo </text:span><text:soft-page-break/><text:span text:style-name="T20">dell’occupazione superiore a 120 gg.</text:span></text:p>
              </text:list-item>
            </text:list>
            <text:list xml:id="list62848455954021" text:continue-list="list368918774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478691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2848038577774" text:continue-list="list72780752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8053879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2849912700078" text:continue-list="list414786917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2847868141293" text:continue-list="list6284845595402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2849135184292" text:continue-list="list6284991270007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2512443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8429728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63354607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3886817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284986997420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3730314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1229554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5198670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2445459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847277268" text:style-name="WW8Num6">
              <text:list-item>
                <text:p text:style-name="P176"><text:span text:style-name="T20">Titolo abilitativo edilizio per il privato: CILA/Permesso di costruire/SCIA in alternativa, “super”, secondo la tipologia del monumento.</text:span></text:p>
              </text:list-item>
            </text:list>
            <text:list xml:id="list62848979753936" text:continue-list="list145198670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962566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633402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1508790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9449846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3761011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1234007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3698733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30056105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8265746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44323242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2402973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2402592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8072053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7254133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284835123608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284782565364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284836204539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284966549748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284923319428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284929842508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5063498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6042605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284944758143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557190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1867684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284849329741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055375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4482742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284976052608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8632289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4588032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284923145001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284949802793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