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6238022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70248635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52216415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68860071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52755785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55305751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79127700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4584191894370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80753940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41344692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28920215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91288502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64174268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