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8"><text:span text:style-name="T4">Provincia di Rieti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506606035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12984436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4015909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114369247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62667948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855879265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845712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236123010542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6985116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09669957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204129564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1368531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39736477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