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82154241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4449961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5335426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91943825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8384081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504568476116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504560409946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04574015931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04565162433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504557527044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504573533322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4562401292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04556406049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504559993536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504567471633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04558747193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04568702399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504560867832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504574552537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4566171469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04563861116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504570627310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504566195359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4566548115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04567714131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504572513737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504566373612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04563679889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04576288558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504564694412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504571592396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04567354748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04573113019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504576054002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5045717068074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5749541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