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91405683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3161129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0944936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5812521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76380416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24060262762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24053755133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24054996679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24053816933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24053388794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24065088941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4047677436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24064324005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24061117854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24049178792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24056082358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24048652937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24051715275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24053765216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4067109520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24053795133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24046355631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24049836169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4048846658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24050442261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24061767198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24046767355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24048001164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24065480294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24049104742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24046596810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24052607827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24058448067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24062938743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240581510693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36963751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