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9"><text:span text:style-name="T5">Provincia di Riet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124075667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577442279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737182098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860239279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4233347881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6" meta:non-whitespace-character-count="55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