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9"><text:span text:style-name="T3">Provincia di Riet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1837463537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4826006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25414712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2366033307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3199544031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892569943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8" meta:non-whitespace-character-count="5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