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6885067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435770319386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435683575095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0858078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4357935367690" text:continue-list="list9435683575095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6064504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4357821291682" text:continue-list="list9435793536769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2823247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