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iet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27703764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6182980083730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61830716802168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97275598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61830056347822" text:continue-list="list161830716802168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28681124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61831094379972" text:continue-list="list16183005634782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46298729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2" meta:non-whitespace-character-count="9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