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57" svg:x1="-0.0008in" svg:y1="0.5319in" svg:x2="6.6937in" svg:y2="0.5327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1761433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12982686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20800189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54875912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3809430725299" text:continue-list="list220800189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28058233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3809651652603" text:continue-list="list15380943072529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11653437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3811281639793" text:continue-list="list15380965165260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380983166273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