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770307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0639746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31301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759602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4546225175138" text:continue-list="list931301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7728557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4546191470431" text:continue-list="list8454622517513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054246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4547091492009" text:continue-list="list8454619147043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454727573740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