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95C0121BDB16DE2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Riet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45181238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45181238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45181238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45181238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45181238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45181238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451812387" field:type="vnd.oasis.opendocument.field.FORMCHECKBOX"/><text:bookmark-end text:name="Controllo6"/><text:span text:style-name="T7"><text:s/></text:span><field:fieldmark-start text:name="__Fieldmark__112_345181238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45181238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45181238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45181238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45181238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451812387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45181238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45181238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45181238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45181238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09" meta:non-whitespace-character-count="2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