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063889117" field:type="vnd.oasis.opendocument.field.FORMTEXT"/><text:span text:style-name="T4">....................................................</text:span><field:fieldmark-end/><text:span text:style-name="T4"> nato/a a </text:span><field:fieldmark-start text:name="__Fieldmark__18_2063889117" field:type="vnd.oasis.opendocument.field.FORMTEXT"/><text:span text:style-name="T4">..............................................</text:span><field:fieldmark-end/><text:span text:style-name="T4"> il </text:span><field:fieldmark-start text:name="__Fieldmark__22_206388911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063889117" field:type="vnd.oasis.opendocument.field.FORMTEXT"/><text:span text:style-name="T4">................................................</text:span><field:fieldmark-end/><text:span text:style-name="T4"> via </text:span><field:fieldmark-start text:name="__Fieldmark__31_2063889117" field:type="vnd.oasis.opendocument.field.FORMTEXT"/><text:span text:style-name="T4">.......................................</text:span><field:fieldmark-end/><text:span text:style-name="T4"> n. </text:span><field:fieldmark-start text:name="__Fieldmark__35_2063889117" field:type="vnd.oasis.opendocument.field.FORMTEXT"/><text:span text:style-name="T4">........................</text:span><field:fieldmark-end/><text:span text:style-name="T4"> tel. </text:span><field:fieldmark-start text:name="__Fieldmark__39_206388911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06388911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06388911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06388911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06388911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06388911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06388911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063889117" field:type="vnd.oasis.opendocument.field.FORMCHECKBOX"/><text:bookmark-end text:name="Controllo4"/><text:span text:style-name="T4"><text:s/>accertato un tributo o un maggior tributo di <text:tab/>€ </text:span><field:fieldmark-start text:name="__Fieldmark__90_206388911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063889117" field:type="vnd.oasis.opendocument.field.FORMCHECKBOX"/><text:bookmark-end text:name="Controllo5"/><text:span text:style-name="T4"><text:s/>chiesto il pagamento del tributo di <text:tab/>€ </text:span><field:fieldmark-start text:name="__Fieldmark__101_206388911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063889117" field:type="vnd.oasis.opendocument.field.FORMCHECKBOX"/><text:bookmark-end text:name="Controllo6"/><text:span text:style-name="T4"><text:s/>irrogato sanzione per <text:tab/>€ </text:span><field:fieldmark-start text:name="__Fieldmark__112_206388911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063889117" field:type="vnd.oasis.opendocument.field.FORMCHECKBOX"/><text:bookmark-end text:name="Controllo7"/><text:span text:style-name="T4"><text:s/>respinto una richiesta di rimborso di<text:tab/>€ </text:span><field:fieldmark-start text:name="__Fieldmark__123_206388911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06388911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063889117" field:type="vnd.oasis.opendocument.field.FORMCHECKBOX"/><text:bookmark-end text:name="Controllo9"/><text:span text:style-name="T4"><text:s/>infondato </text:span><text:bookmark-start text:name="Controllo10"/><field:fieldmark text:name="__Fieldmark__140_2063889117" field:type="vnd.oasis.opendocument.field.FORMCHECKBOX"/><text:bookmark-end text:name="Controllo10"/><text:span text:style-name="T4"><text:s/>in tutto </text:span><text:bookmark-start text:name="Controllo11"/><field:fieldmark text:name="__Fieldmark__145_206388911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06388911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063889117" field:type="vnd.oasis.opendocument.field.FORMCHECKBOX"/><text:bookmark-end text:name="Controllo12"/><text:span text:style-name="T4"><text:s/>totale </text:span><text:bookmark-start text:name="Controllo13"/><field:fieldmark text:name="__Fieldmark__170_206388911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06388911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06388911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06388911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06388911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