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Hlk484526651"/><text:span text:style-name="T1">Comune di Vacon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iet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881538841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09517069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82677378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860159978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180377507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