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7B000001F495C0121BDB16DE29.png" xlink:type="simple" xlink:show="embed" xlink:actuate="onLoad"/><svg:title>logo</svg:title><svg:desc>WebMobile:Bussola:GRAFICA:stemma_demo-01.jpg</svg:desc></draw:frame><text:bookmark-start text:name="_Hlk484526651"/><text:span text:style-name="T1">Comune di Vacone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Rieti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4155503969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750283554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2111449375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252182690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1950725667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6" meta:non-whitespace-character-count="31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