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309942155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53971030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6297518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98225344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98225344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98225344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982253440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98225344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98225344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98225344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982253440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