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09345297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94005080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24991646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27350899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27350899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27350899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27350899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27350899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27350899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27350899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27350899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