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8229690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296794479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671971621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540740777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846879601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821095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821095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8210959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8210959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821095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821095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8210959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8210959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