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805908456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334485494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007244196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588924831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117947182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35274870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35274870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352748706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352748706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35274870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35274870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352748706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352748706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