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6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7042760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47373820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4286628490" text:style-name="WWNum4">
        <text:list-item>
          <text:p text:style-name="P24"><text:span text:style-name="T33">di impegnarsi a comunicare ogni variazione di stati/fatti/condizioni e titolarità rispetto a quanto dichiarato;</text:span></text:p>
        </text:list-item>
      </text:list>
      <text:list xml:id="list386544783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1157516806955" text:continue-list="list247373820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1158259880076" text:continue-list="list386544783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451738275"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8760223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362205855"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38390751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5" meta:non-whitespace-character-count="10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