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71603852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44438221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966582858" text:style-name="WWNum4">
        <text:list-item>
          <text:p text:style-name="P24"><text:span text:style-name="T33">di impegnarsi a comunicare ogni variazione di stati/fatti/condizioni e titolarità rispetto a quanto dichiarato;</text:span></text:p>
        </text:list-item>
      </text:list>
      <text:list xml:id="list347919973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3044288297283" text:continue-list="list144438221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3043414309701" text:continue-list="list347919973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5007462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05719372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57641193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90481273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