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86066220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423837885261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0720737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08993138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76895890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4239188619149" text:continue-list="list308993138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