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5936455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7341863727521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036324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0144112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075793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73417271659332" text:continue-list="list50144112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