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Riet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75474288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599790959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9434993463044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160032881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9435012860128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94350405349007" text:continue-list="list9434993463044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8462674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69" meta:non-whitespace-character-count="9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