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3324366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1835220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031982483670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170192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031961571674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0317831278857" text:continue-list="list10031982483670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8894958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