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84912628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089221404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5557694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84503063531512" text:continue-list="list4089221404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1664962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450384230985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7910318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