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Riet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4055989986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219199178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725994555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00158402912622" text:continue-list="list3219199178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851412227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00159107592008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282080453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8" meta:non-whitespace-character-count="8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