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Riet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33205160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4739508692909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047362264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473996399343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4739609808931" text:continue-list="list94739508692909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00346616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5" meta:non-whitespace-character-count="13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