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73267535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94246098688003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56695366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9424524752235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94246259602452" text:continue-list="list9424609868800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3128791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