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1119525902"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840470592"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3128829502"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911208659"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17B000001F495C0121BDB16DE29.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