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6907034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6907034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6907034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6907034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690703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6907034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6907034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690703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6907034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6907034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6907034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6907034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690703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6907034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6907034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6907034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6907034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6907034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6907034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6907034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9436449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6907034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6907034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