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417962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417962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4179628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4179628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417962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4179628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4179628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417962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4179628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4179628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4179628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4179628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4179628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4179628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4179628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4179628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4179628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