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151890224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151890224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151890224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15189022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151890224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151890224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15189022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151890224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151890224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